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Standaard" style:family="paragraph">
      <style:text-properties fo:font-size="12pt" style:font-size-asian="12pt" style:font-size-complex="12pt"/>
    </style:style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Standaard" style:family="paragraph">
      <style:paragraph-properties fo:margin-left="0.25in">
        <style:tab-stops/>
      </style:paragraph-properties>
    </style:style>
    <style:style style:name="P13" style:parent-style-name="Standaard" style:family="paragraph">
      <style:text-properties fo:font-size="12pt" style:font-size-asian="12pt" style:font-size-complex="12pt"/>
    </style:style>
    <style:style style:name="P14" style:parent-style-name="Lijstalinea" style:list-style-name="LFO1" style:family="paragraph"/>
    <style:style style:name="P15" style:parent-style-name="Lijstalinea" style:list-style-name="LFO1" style:family="paragraph"/>
    <style:style style:name="P16" style:parent-style-name="Standa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7" style:parent-style-name="Standaard" style:family="paragraph">
      <style:text-properties fo:font-size="12pt" style:font-size-asian="12pt" style:font-size-complex="12pt"/>
    </style:style>
    <style:style style:name="P18" style:parent-style-name="Lijstalinea" style:list-style-name="LFO1" style:family="paragraph"/>
    <style:style style:name="P19" style:parent-style-name="Lijstalinea" style:list-style-name="LFO1" style:family="paragraph"/>
    <style:style style:name="P20" style:parent-style-name="Lijstalinea" style:list-style-name="LFO1" style:family="paragraph"/>
    <style:style style:name="P21" style:parent-style-name="Standaard" style:family="paragraph">
      <style:text-properties fo:font-size="12pt" style:font-size-asian="12pt" style:font-size-complex="12pt"/>
    </style:style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P24" style:parent-style-name="Lijstalinea" style:list-style-name="LFO1" style:family="paragraph"/>
    <style:style style:name="T25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Algemene voorwaarden Koen’s brood.</text:span><text:span text:style-name="T3"><text:s text:c="7"/></text:span><text:span text:style-name="T4"><text:line-break/></text:span><text:span text:style-name="T5">Door een bestelling te plaatsen of ons adres te bezoeken gaat u automatisch akkoord met de algemene voorwaarden die koen’s brood stelt.</text:span></text:p>
      <text:p text:style-name="P6">Bezorgen</text:p>
      <text:list text:style-name="LFO1" text:continue-numbering="true">
        <text:list-item>
          <text:p text:style-name="P7">Gratis bezorgen in Dordrecht vanaf een<text:s/>minimum bedrag van €12,50</text:p>
        </text:list-item>
        <text:list-item>
          <text:p text:style-name="P8">Onder het minimum bestelbedrag van €12,50 wordt er €3,95 bezorg kosten gerekend.</text:p>
        </text:list-item>
        <text:list-item>
          <text:p text:style-name="P9">Bezorging buiten Dordrecht is mogelijk , altijd in overleg.</text:p>
        </text:list-item>
        <text:list-item>
          <text:p text:style-name="P10">Leveren kan 1 of 2 keer per week, tijdstip in overleg.</text:p>
        </text:list-item>
        <text:list-item>
          <text:p text:style-name="P11">Bestellingen dienen minimaal 2 dagen voor de leverdatum geplaatst te zijn via de mail.</text:p>
        </text:list-item>
      </text:list>
      <text:p text:style-name="P12"/>
      <text:p text:style-name="P13">facturatie</text:p>
      <text:list text:style-name="LFO1" text:continue-numbering="true">
        <text:list-item>
          <text:p text:style-name="P14">Facturen worden per week of maand opgestuurd via de e-mail.</text:p>
        </text:list-item>
        <text:list-item>
          <text:p text:style-name="P15">Na de factuur datum dient de factuur overgemaakt te zijn binnen 28 dagen.</text:p>
        </text:list-item>
      </text:list>
      <text:p text:style-name="P16"/>
      <text:p text:style-name="P17">Houdbaarheid</text:p>
      <text:list text:style-name="LFO1" text:continue-numbering="true">
        <text:list-item>
          <text:p text:style-name="P18">Afbakbrood/ half gebakkenbrood blijft<text:s/>3<text:s/>dagen na levering houdbaar indien bewaart blijft in een afgesloten plasticzak bij 7 graden of kouder.</text:p>
        </text:list-item>
        <text:list-item>
          <text:p text:style-name="P19">Afbakbrood/ half gebakkenbrood blijft 28 dagen na levering houdbaar indien bewaart blijft in een afgesloten plasticzak bij -18 graden of kouder.</text:p>
        </text:list-item>
        <text:list-item>
          <text:p text:style-name="P20">heel<text:s/>gebakken brood is houdbaar tot op de dag van productie/ aankoop.</text:p>
        </text:list-item>
      </text:list>
      <text:p text:style-name="Standaard"/>
      <text:p text:style-name="P21">Aansprakelijkheid<text:s/></text:p>
      <text:list text:style-name="LFO1" text:continue-numbering="true">
        <text:list-item>
          <text:p text:style-name="P22">Koen’s brood kan niet aansprakelijk gesteld worden voor fouten die door ‘’afbakkers ‘’ gedaan zijn. Bijvoorbeeld door brood te lang in de oven af te bakken.</text:p>
        </text:list-item>
        <text:list-item>
          <text:p text:style-name="P23">Koen’s brood kan niet aansprakelijk gesteld worden door klanten van afnemers van Koen’s brood.</text:p>
        </text:list-item>
        <text:list-item>
          <text:p text:style-name="P24">Koen’s brood kan niet aansprakelijk gesteld worden door klanten, voor bijvoorbeeld ongevallen die veroorzaakt zou kunnen zijn door koen’s brood.</text:p>
        </text:list-item>
      </text:list>
      <text:p text:style-name="Standaard"/>
      <text:p text:style-name="Standaard"><text:span text:style-name="T25">Algemene voorwaarden voor 202</text:span><text:span text:style-name="T26">2, opgesteld op 05-2022 door Koen Verscho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en</meta:initial-creator>
    <dc:creator>koen v</dc:creator>
    <meta:creation-date>2022-03-12T17:32:00Z</meta:creation-date>
    <dc:date>2022-05-23T19:17:00Z</dc:date>
    <meta:template xlink:href="Normal" xlink:type="simple"/>
    <meta:editing-cycles>6</meta:editing-cycles>
    <meta:editing-duration>PT22200S</meta:editing-duration>
    <meta:document-statistic meta:page-count="1" meta:paragraph-count="3" meta:word-count="237" meta:character-count="1541" meta:row-count="10" meta:non-whitespace-character-count="1307"/>
  </office:meta>
</office:document-meta>
</file>